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4.425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margin-left="3.9333in" fo:text-indent="0.4916in">
        <style:tab-stops/>
      </style:paragraph-properties>
      <style:text-properties style:font-name="Times New Roman"/>
    </style:style>
    <style:style style:name="P3" style:parent-style-name="Normalny" style:family="paragraph">
      <style:paragraph-properties fo:margin-left="3.9333in" fo:text-indent="0.4916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left="0.49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left="0.49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left="0.49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8" style:family="table">
      <style:table-properties style:width="7.0881in" fo:margin-left="-0.495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margin-left="0.49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margin-left="0.49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4.5284in"/>
    </style:style>
    <style:style style:name="Table50" style:family="table">
      <style:table-properties style:width="7.0881in" fo:margin-left="-0.4958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Akapitzlistą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Akapitzlistą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Akapitzlistą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widows="0" fo:orphans="0" style:text-autospace="none" fo:margin-top="0.0833in" fo:margin-bottom="0.0833in" fo:line-height="150%" fo:margin-left="1.9666in" fo:margin-right="-0.3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95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Załącznik Nr 2 do Zarządzenia Wójta Gminy Załuski<text:s/></text:p>
      <text:p text:style-name="P2">Nr 0050.33.2020<text:s/></text:p>
      <text:p text:style-name="P3">z dnia 9<text:s/>lipca 2020 r.<text:s/></text:p>
      <text:p text:style-name="P4"/>
      <text:p text:style-name="P5">Karta zgłoszenia kandydata do Rady Seniorów Gminy Załuski<text:s/></text:p>
      <text:p text:style-name="P6">Dane kandydata/kandydatki na<text:s/>członka Rady Seniorów Gminy Załuski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Imię ( imiona) i Nazwisko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Adres zamieszkania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.</text:p>
          </table:table-cell>
          <table:table-cell table:style-name="TableCell29">
            <text:p text:style-name="P30">Nr telefonu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>Adres 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5.</text:p>
          </table:table-cell>
          <table:table-cell table:style-name="TableCell43">
            <text:p text:style-name="P44">Data urodzenia<text:s/>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Dane <text:s/>podmiotu zgłaszającego kandydata na członka Rady Seniorów Gminy Załuski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Nazwa organizacji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Siedziba organizacji zgłaszającej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Dane podmiotu zgłaszającego :<text:s/></text:p>
            <text:list text:style-name="LFO1" text:continue-numbering="true">
              <text:list-item>
                <text:p text:style-name="P73">Nr KRS</text:p>
              </text:list-item>
              <text:list-item>
                <text:p text:style-name="P74">Nr telefonu<text:s/></text:p>
              </text:list-item>
              <text:list-item>
                <text:p text:style-name="P75">Adres e-mail<text:s/>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Podpis osoby zgłaszającej lub osoby uprawnionej do reprezentowania podmiotu zgłaszającego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<text:span text:style-name="T90">Dokument potwierdzający delegowanie ( np.<text:s/></text:span><text:span text:style-name="T91">uchwała zarządu organizacji )<text:s/>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Januszewska</meta:initial-creator>
    <dc:creator>Agnieszka Januszewska</dc:creator>
    <meta:creation-date>2020-06-23T12:21:00Z</meta:creation-date>
    <dc:date>2020-07-08T12:38:00Z</dc:date>
    <meta:print-date>2020-07-07T09:05:00Z</meta:print-date>
    <meta:template xlink:href="Normal" xlink:type="simple"/>
    <meta:editing-cycles>18</meta:editing-cycles>
    <meta:editing-duration>PT10320S</meta:editing-duration>
    <meta:document-statistic meta:page-count="1" meta:paragraph-count="1" meta:word-count="103" meta:character-count="722" meta:row-count="5" meta:non-whitespace-character-count="620"/>
  </office:meta>
</office:document-meta>
</file>