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margin-left="4.9166in">
        <style:tab-stops/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P2" style:parent-style-name="Normalny" style:family="paragraph">
      <style:paragraph-properties fo:text-align="center" fo:margin-bottom="0in" fo:margin-left="4.425in" fo:text-indent="0.4916in">
        <style:tab-stops/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P3" style:parent-style-name="Normalny" style:family="paragraph">
      <style:paragraph-properties fo:text-align="center" fo:margin-bottom="0in" fo:margin-left="4.425in" fo:text-indent="0.4916in">
        <style:tab-stops/>
      </style:paragraph-properties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fo:margin-bottom="0in" fo:margin-left="3.9333in" fo:text-indent="0.4916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center" fo:margin-bottom="0in" fo:margin-left="3.9333in" fo:text-indent="0.4916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bottom="0in" fo:margin-left="3.9333in" fo:text-indent="0.4916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1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1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justify" fo:margin-bottom="0in" fo:margin-left="1.9666in" fo:text-inden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justify" fo:margin-bottom="0in" fo:margin-left="1.475in" fo:text-inden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justify" fo:margin-bottom="0in"/>
    </style:style>
    <style:style style:name="P21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justify" fo:margin-bottom="0in"/>
    </style:style>
    <style:style style:name="T2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margin-left="1.47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 fo:margin-left="3.4416in" fo:text-indent="0.4916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line-height="150%"/>
    </style:style>
    <style:style style:name="T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line-height="150%"/>
    </style:style>
  </office:automatic-styles>
  <office:body>
    <office:text text:use-soft-page-breaks="true">
      <text:p text:style-name="P1">Załącznik Nr 3 do zarządzenia Wójta Gminy Załuski<text:s/></text:p>
      <text:p text:style-name="P2">Nr 0050.33<text:s/>. 2020<text:s/></text:p>
      <text:p text:style-name="P3"><text:span text:style-name="T4">z dnia 9 lipca 2020 r</text:span><text:span text:style-name="T5">.<text:s/></text:span></text:p>
      <text:p text:style-name="P6"/>
      <text:p text:style-name="P7"/>
      <text:p text:style-name="P8"/>
      <text:p text:style-name="P9">Oświadczenie o wyrażeniu zgody na kandydowanie</text:p>
      <text:p text:style-name="P10">do Rady Seniorów Gminy Załuski<text:s/></text:p>
      <text:p text:style-name="P11"/>
      <text:p text:style-name="P12"/>
      <text:p text:style-name="P13">Ja,<text:s/>niżej podpisana/ny ..................................................................</text:p>
      <text:p text:style-name="P14">(imię nazwisko)<text:s/></text:p>
      <text:p text:style-name="P15"/>
      <text:p text:style-name="P16">Zamieszkała/ły ............................................................................</text:p>
      <text:p text:style-name="P17">( adres zamieszkania)<text:s/></text:p>
      <text:p text:style-name="P18">oświadczam, że wyrażam zgodę na<text:s/>kandydowanie na członka Rady Seniorów Gminy Załuski.<text:s/></text:p>
      <text:p text:style-name="P19">Ponadto oświadczam, iż korzystam z pełni praw publicznych oraz posiadam pełną zdolność do czynności prawnych, nie jestem osobom karaną i nie toczy się wobec mnie postępowanie karne lub karno skarbowe .<text:s/></text:p>
      <text:p text:style-name="P20"/>
      <text:p text:style-name="P21"/>
      <text:p text:style-name="P22"><text:span text:style-name="T23">Miejscowość,</text:span><text:span text:style-name="T24"><text:s/>...................................</text:span><text:span text:style-name="T25">data</text:span><text:span text:style-name="T26">.........................<text:s/></text:span></text:p>
      <text:p text:style-name="P27"/>
      <text:p text:style-name="P28"/>
      <text:p text:style-name="P29"/>
      <text:p text:style-name="P30"/>
      <text:p text:style-name="P31"><text:s text:c="22"/>.........................................................................................</text:p>
      <text:p text:style-name="P32"/>
      <text:p text:style-name="P33">Czytelny podpis kandydata<text:s/></text:p>
      <text:p text:style-name="P34"/>
      <text:p text:style-name="P35"/>
      <text:p text:style-name="P36"><text:s/></text:p>
      <text:p text:style-name="P37"><text:span text:style-name="T38"><text:s text:c="2"/></text:span></text:p>
      <text:p text:style-name="P3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Januszewska</meta:initial-creator>
    <dc:creator>Agnieszka Januszewska</dc:creator>
    <meta:creation-date>2020-06-24T10:33:00Z</meta:creation-date>
    <dc:date>2020-07-08T12:38:00Z</dc:date>
    <meta:print-date>2020-07-07T09:04:00Z</meta:print-date>
    <meta:template xlink:href="Normal" xlink:type="simple"/>
    <meta:editing-cycles>23</meta:editing-cycles>
    <meta:editing-duration>PT2760S</meta:editing-duration>
    <meta:document-statistic meta:page-count="1" meta:paragraph-count="1" meta:word-count="132" meta:character-count="923" meta:row-count="6" meta:non-whitespace-character-count="792"/>
  </office:meta>
</office:document-meta>
</file>