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425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margin-left="4.425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fo:margin-left="4.425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1.4159in"/>
    </style:style>
    <style:style style:name="TableColumn12" style:family="table-column">
      <style:table-column-properties style:column-width="1.4388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7.3833in" fo:margin-left="-0.594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<text:s/>do zarządzenia Wójta Gminy Załuski<text:s/></text:p>
      <text:p text:style-name="P2">Nr 0050.33.2020<text:s/></text:p>
      <text:p text:style-name="P3">z dnia 9 lipca 2020 r.<text:s/></text:p>
      <text:p text:style-name="P4">Lista osób popierających kandydata do Rady Seniorów Gminy Załuski</text:p>
      <text:p text:style-name="Normalny"><text:span text:style-name="T5">Panią/Pana</text:span><text:span text:style-name="T6">………………………………………………………………………………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Imię i nazwisko<text:s/></text:p>
          </table:table-cell>
          <table:table-cell table:style-name="TableCell19">
            <text:p text:style-name="P20">Miejsce zamieszkania<text:s/></text:p>
          </table:table-cell>
          <table:table-cell table:style-name="TableCell21">
            <text:p text:style-name="P22">Pesel<text:s/></text:p>
          </table:table-cell>
          <table:table-cell table:style-name="TableCell23">
            <text:p text:style-name="P24">Podpis<text:s/>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Januszewska</meta:initial-creator>
    <dc:creator>Agnieszka Januszewska</dc:creator>
    <meta:creation-date>2020-06-24T10:56:00Z</meta:creation-date>
    <dc:date>2020-07-09T07:20:00Z</dc:date>
    <meta:print-date>2020-07-09T07:19:00Z</meta:print-date>
    <meta:template xlink:href="Normal" xlink:type="simple"/>
    <meta:editing-cycles>14</meta:editing-cycles>
    <meta:editing-duration>PT1020S</meta:editing-duration>
    <meta:document-statistic meta:page-count="1" meta:paragraph-count="1" meta:word-count="61" meta:character-count="429" meta:row-count="3" meta:non-whitespace-character-count="369"/>
  </office:meta>
</office:document-meta>
</file>