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425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margin-left="4.425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widows="0" fo:orphans="0" style:text-autospace="none" fo:margin-top="0.0833in" fo:margin-bottom="0.0833in" fo:line-height="150%" fo:margin-right="-0.3in"/>
      <style:text-properties style:font-name="Times New Roman" fo:font-weight="bold" style:font-weight-asian="bold" fo:color="#000000"/>
    </style:style>
    <style:style style:name="P4" style:parent-style-name="Normalny" style:family="paragraph">
      <style:paragraph-properties fo:widows="0" fo:orphans="0" style:text-autospace="none" fo:margin-top="0.0833in" fo:margin-bottom="0.0833in" fo:line-height="150%" fo:margin-left="1.9666in" fo:margin-right="-0.3in">
        <style:tab-stops/>
      </style:paragraph-properties>
      <style:text-properties style:font-name="Times New Roman" fo:font-weight="bold" style:font-weight-asian="bold" fo:color="#000000"/>
    </style:style>
    <style:style style:name="P5" style:parent-style-name="Normalny" style:family="paragraph">
      <style:paragraph-properties fo:widows="0" fo:orphans="0" style:text-autospace="none" fo:text-align="justify" fo:margin-top="0.0833in" fo:margin-bottom="0.0833in" fo:line-height="150%" fo:margin-right="-0.3in" fo:text-indent="0.2361in"/>
      <style:text-properties style:font-name="Times New Roman" fo:color="#000000"/>
    </style:style>
    <style:style style:name="P6" style:parent-style-name="Normalny" style:family="paragraph">
      <style:paragraph-properties fo:widows="0" fo:orphans="0" style:text-autospace="none" fo:text-align="justify" fo:margin-top="0.0833in" fo:margin-bottom="0.0833in" fo:line-height="150%" fo:margin-right="-0.3in" fo:text-indent="0.2361in"/>
      <style:text-properties style:font-name="Times New Roman" fo:font-weight="bold" style:font-weight-asian="bold" fo:color="#000000"/>
    </style:style>
    <style:style style:name="P7" style:parent-style-name="Normalny" style:family="paragraph">
      <style:paragraph-properties fo:widows="0" fo:orphans="0" style:text-autospace="none" fo:text-align="justify" fo:margin-top="0.0833in" fo:margin-bottom="0.0833in" fo:line-height="150%" fo:margin-left="0.2361in" fo:margin-right="-0.3in" fo:text-indent="-0.1576in">
        <style:tab-stops/>
      </style:paragraph-properties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Hiperłącze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Normalny" style:family="paragraph">
      <style:paragraph-properties fo:text-align="justify" fo:line-height="150%" fo:margin-left="0.0784in">
        <style:tab-stops/>
      </style:paragraph-properties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line-height="150%" fo:margin-left="0.0784in">
        <style:tab-stops/>
      </style:paragraph-properties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fo:margin-top="0.0833in" fo:margin-bottom="0.0833in" fo:line-height="150%" fo:margin-left="0.2361in" fo:margin-right="-0.3in" fo:text-indent="-0.157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 fo:margin-top="0.0833in" fo:margin-bottom="0.0833in" fo:line-height="150%" fo:margin-left="0.2361in" fo:margin-right="-0.3in" fo:text-indent="-0.157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text-align="justify" fo:margin-top="0.0833in" fo:margin-bottom="0.0833in" fo:line-height="150%" fo:margin-left="0.2361in" fo:margin-right="-0.3in" fo:text-indent="-0.157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 fo:margin-top="0.0833in" fo:margin-bottom="0.0833in" fo:line-height="150%" fo:margin-left="0.2361in" fo:margin-right="-0.3in" fo:text-indent="-0.157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justify" fo:margin-top="0.0833in" fo:margin-bottom="0.0833in" fo:line-height="150%" fo:margin-left="0.2361in" fo:margin-right="-0.3in" fo:text-indent="-0.157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margin-left="1.4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5 do Zarządzenia Wójta Gminy Załuski<text:s/>Nr 0050. 33.2020<text:s/></text:p>
      <text:p text:style-name="P2"><text:s/>z dnia<text:s/><text:s text:c="2"/>9<text:s/>lipca 2020 r.<text:s/></text:p>
      <text:p text:style-name="P3"/>
      <text:p text:style-name="P4">Klauzula informacyjna dla kandydatów<text:s/></text:p>
      <text:p text:style-name="P5"><text:s text:c="5"/>W związku z realizacją<text:s/>wymogów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 „RODO”), informuję, że każdy kandydat podają swoje dane osobowe dobrowolnie. <text:s text:c="25"/></text:p>
      <text:p text:style-name="P6">Bez podania wymaganych danych osobowych nie będzie możliwe przeprowadzenie naboru do Rady Seniorów Gminy Załuski<text:s/></text:p>
      <text:p text:style-name="P7"><text:span text:style-name="T8">1) Administratorem Pani/Pana danych osobowych przetwarzanych w: Urzędzie Gminy w Załuskach jest: Wójt Gminy Załuski</text:span><text:span text:style-name="T9">,</text:span><text:span text:style-name="T10"><text:s/>Załuski 67, 09-142 Załuski. Z administratorem można się kontaktować pisemnie za pomocą tradycyjnej poczty na adres: Załuski 67, 09-142 Zał</text:span><text:span text:style-name="T11">uski lub drogą e-mailową na adres:<text:s/></text:span><text:a xlink:href="mailto:ugzaluski@zaluski.pl" office:target-frame-name="_top" xlink:show="replace"><text:span text:style-name="T12">ugzaluski@zaluski.pl</text:span></text:a><text:span text:style-name="T13"><text:s/></text:span></text:p>
      <text:p text:style-name="P14"><text:span text:style-name="T15">2) Administrator danych osobowych — Wójt Gminy Załuski - przetwarza Pani/Pana dane osobowe<text:s/></text:span><text:span text:style-name="T16">w<text:s/></text:span></text:p>
      <text:p text:style-name="P17">celu przeprowadzenia wyborów do Rady Seniorów Gminy Załuski<text:s/>na podstawie art. 5 c ust.2 ustawy z dnia 8 marca 1990 r. o samorządzie gminnym ( Dz.U z 2020 r. , poz. 713 ).<text:s/></text:p>
      <text:p text:style-name="P18">3) W związku z przetwarzaniem danych w celu, o którym mowa w pkt 3, odbiorcą Pani/Pana danych osobowych mogą być organy władzy publicznej oraz podmioty wykonujące zadania publiczne lub działające na zlecenie organów władzy publicznej, w zakresie i w celach, które wynikają z przepisów powszechnie obowiązującego prawa.</text:p>
      <text:p text:style-name="P19">5) Pani/Pana dane, po zrealizowaniu celu, dla którego zostały zebrane będą przetwarzane do celów archiwalnych i przechowywane przez okres niezbędny do zrealizowania przepisów dotyczących archiwizowania danych obowiązujących u Administratora oraz przepisów powszechnie obowiązującego prawa.</text:p>
      <text:p text:style-name="P20">6) W związku z przetwarzaniem Pani/Pana danych<text:s/>osobowych przysługuje Pani/Panu prawo dostępu do treści swoich danych, do ich sprostowania, usunięcia, ograniczenia ich przetwarzania i przenoszenia, a także prawo do wniesienia sprzeciwu, oraz inne uprawnienia w tym zakresie wynikające z obowiązujących przepisów prawa. Wycofanie zgody na przetwarzanie danych osobowych będzie skutkowało brakiem możliwości rozpatrywania Pani/Pana kandydatury.</text:p>
      <text:p text:style-name="P21">7) W przypadku powzięcia informacji o niezgodnym z prawem przetwarzaniu danych osobowych w Urzędzie Gminy w Załuskach<text:s/>przysługuje Pani/Panu prawo wniesienia skargi do organu nadzorczego właściwego w sprawach ochrony danych osobowych tj. Prezesa Urzędu Ochrony Danych Osobowych.</text:p>
      <text:p text:style-name="P22">8) Pani/Pana dane nie będą przetwarzane w sposób zautomatyzowany i nie będą profilowane, stosownie do art. 22 RODO.</text:p>
      <text:p text:style-name="P23"/>
      <text:p text:style-name="P24"><text:span text:style-name="T25">Miejscowość, ...................................data.........................<text:s/></text:span></text:p>
      <text:p text:style-name="P26"/>
      <text:p text:style-name="P27"/>
      <text:p text:style-name="P28"/>
      <text:p text:style-name="P29"/>
      <text:p text:style-name="P30"><text:s text:c="22"/>.........................................................................................</text:p>
      <text:p text:style-name="P31"/>
      <text:p text:style-name="P32">Czytelny podpis<text:s/></text:p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Januszewska</meta:initial-creator>
    <dc:creator>Agnieszka Januszewska</dc:creator>
    <meta:creation-date>2020-07-08T11:43:00Z</meta:creation-date>
    <dc:date>2020-07-08T12:39:00Z</dc:date>
    <meta:print-date>2020-07-08T12:00:00Z</meta:print-date>
    <meta:template xlink:href="Normal" xlink:type="simple"/>
    <meta:editing-cycles>6</meta:editing-cycles>
    <meta:editing-duration>PT360S</meta:editing-duration>
    <meta:document-statistic meta:page-count="1" meta:paragraph-count="5" meta:word-count="422" meta:character-count="2954" meta:row-count="21" meta:non-whitespace-character-count="2537"/>
  </office:meta>
</office:document-meta>
</file>